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81cm" fo:margin-left="-0.87cm" table:align="left"/>
    </style:style>
    <style:style style:name="Tableau1.A" style:family="table-column">
      <style:table-column-properties style:column-width="11.421cm"/>
    </style:style>
    <style:style style:name="Tableau1.B" style:family="table-column">
      <style:table-column-properties style:column-width="7.3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5.2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a6b05" officeooo:paragraph-rsid="001a6b05" style:font-weight-asian="bold" style:font-weight-complex="bold"/>
    </style:style>
    <style:style style:name="P2" style:family="paragraph" style:parent-style-name="Text_20_body">
      <style:text-properties officeooo:paragraph-rsid="001a9bb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text-properties officeooo:rsid="001a6b05" officeooo:paragraph-rsid="001a6b05"/>
    </style:style>
    <style:style style:name="P5" style:family="paragraph" style:parent-style-name="Table_20_Contents">
      <style:text-properties fo:font-style="italic" officeooo:rsid="001a9bbc" officeooo:paragraph-rsid="001a9bbc" style:font-style-asian="italic" style:font-style-complex="italic"/>
    </style:style>
    <style:style style:name="P6" style:family="paragraph" style:parent-style-name="Table_20_Contents">
      <style:text-properties style:text-underline-style="none" officeooo:rsid="001a6b05" officeooo:paragraph-rsid="001a6b05"/>
    </style:style>
    <style:style style:name="P7" style:family="paragraph" style:parent-style-name="Table_20_Contents">
      <style:text-properties officeooo:rsid="001a9bbc" officeooo:paragraph-rsid="001a9bbc"/>
    </style:style>
    <style:style style:name="P8" style:family="paragraph" style:parent-style-name="Table_20_Contents">
      <style:text-properties fo:font-weight="bold" officeooo:rsid="001a9bbc" officeooo:paragraph-rsid="001a9bbc" style:font-weight-asian="bold" style:font-weight-complex="bold"/>
    </style:style>
    <style:style style:name="P9" style:family="paragraph" style:parent-style-name="Table_20_Contents">
      <style:text-properties fo:font-weight="normal" officeooo:rsid="001a9bbc" officeooo:paragraph-rsid="001a9bbc" style:font-weight-asian="normal" style:font-weight-complex="normal"/>
    </style:style>
    <style:style style:name="P10" style:family="paragraph" style:parent-style-name="Table_20_Contents">
      <style:text-properties fo:color="#993366" fo:font-style="normal" officeooo:rsid="001b073c" officeooo:paragraph-rsid="001b073c" style:font-style-asian="normal" style:font-style-complex="normal"/>
    </style:style>
    <style:style style:name="P11" style:family="paragraph" style:parent-style-name="Table_20_Contents">
      <style:text-properties fo:color="#993366" fo:font-style="italic" officeooo:rsid="001a6b05" officeooo:paragraph-rsid="001b073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1a9bb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9bbc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ff3333"/>
    </style:style>
    <style:style style:name="T11" style:family="text">
      <style:text-properties fo:color="#ff3333" style:text-underline-style="non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fo:color="#ff6600" style:text-underline-style="none"/>
    </style:style>
    <style:style style:name="T15" style:family="text">
      <style:text-properties fo:color="#00cc00"/>
    </style:style>
    <style:style style:name="T16" style:family="text">
      <style:text-properties fo:color="#00cc00" style:text-underline-style="none" style:text-underline-mode="continuous" style:text-overline-mode="continuous" style:text-line-through-mode="continuo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6b05" style:font-weight-asian="bold" style:font-weight-complex="bold"/>
    </style:style>
    <style:style style:name="T19" style:family="text">
      <style:text-properties fo:font-weight="bold" officeooo:rsid="001c0745" style:font-weight-asian="bold" style:font-weight-complex="bold"/>
    </style:style>
    <style:style style:name="T20" style:family="text">
      <style:text-properties fo:color="#00cc33"/>
    </style:style>
    <style:style style:name="T21" style:family="text">
      <style:text-properties fo:color="#00cc3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3333ff"/>
    </style:style>
    <style:style style:name="T23" style:family="text">
      <style:text-properties officeooo:rsid="001b073c"/>
    </style:style>
    <style:style style:name="T24" style:family="text">
      <style:text-properties officeooo:rsid="001c0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Peut-on être heureux ? <text:s text:c="28"/></text:span><text:span text:style-name="T19">Mme Lucas. </text:span></text:p>
      <text:p text:style-name="P1">Exemple d'application de la méthode de l'introductio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Exemple</text:p>
          </table:table-cell>
          <table:table-cell table:style-name="Tableau1.B1" office:value-type="string">
            <text:p text:style-name="P8">Point de méthode</text:p>
          </table:table-cell>
        </table:table-row>
        <table:table-row table:style-name="Tableau1.2">
          <table:table-cell table:style-name="Tableau1.A2" office:value-type="string">
            <text:p text:style-name="P4">Si nous tombons tous rapidement d'accord pour dire que nous voulons être heureux, savoir si nous le sommes en effectivement pose davantage de problèmes. </text:p>
            <text:p text:style-name="P11"><text:span text:style-name="T1">Ou bien :</text:span> « Une hirondelle ne fait pas le printemps, non plus qu'une journée le soleil ». <text:span text:style-name="T23">L'hirondelle en effet n'est que l'indice du printemps, et non sa cause ; de même les événements heureux que nous vivons ne font pas de nous des êtres heureux. Aristote dans cette phrase souligne qu'il est difficile de nous dire heureux à partir d'événements source de plasir, dans l'idée qu'être heureux désigne quelque chose de beaucoup plus durable.</text:span></text:p>
          </table:table-cell>
          <table:table-cell table:style-name="Tableau1.B2" office:value-type="string">
            <text:p text:style-name="P4"><text:span text:style-name="T17">Mise en contexte</text:span> efficace et rapide (pas 15 lignes). La mise en contexte peut être très simple <text:span text:style-name="T8">(ici, elle part de la différence entre vouloir et pouvoir être heureux)</text:span></text:p>
            <text:p text:style-name="P5"><text:span text:style-name="T8">!! Rmq : mieux vaut pas de mise de contexte, qu'une mise en contexte laborieuse, inutile ou mal reliée au sujet. </text:span></text:p>
            <text:p text:style-name="P5"/>
            <text:p text:style-name="P10"><text:span text:style-name="T9">Le second exemple d</text:span><text:span text:style-name="T8">e mise en contexte que je vous donne ici est plus long, car j'amorce déjà en l'exposant l'analyse du sujet. </text:span></text:p>
          </table:table-cell>
        </table:table-row>
        <table:table-row>
          <table:table-cell table:style-name="Tableau1.A2" office:value-type="string">
            <text:p text:style-name="P4"><text:span text:style-name="T1">En effet, lorsque l'on demande si l'on peut être heureux,</text:span><text:span text:style-name="T6">on cherche à savoir si le bonheur, comme état durable de satisfaction [</text:span><text:span text:style-name="T11">définition 1 du bonheur]</text:span><text:span text:style-name="T6">, est accessible à l'homme [</text:span><text:span text:style-name="T11">expression qui reprend le sens de « possibilité pratique » de « peut-on »].</text:span><text:span text:style-name="T6"> Le verbe être [</text:span><text:span text:style-name="T11">analyse du sens que « être » a dans ce sujet]</text:span><text:span text:style-name="T6"> suppose que le bonheur visé n'est pas qu'un état passager, une somme d'événements éphémères, mais un état durable : être heureux, ce n'est pas seulement avoir des moments heureux. [</text:span><text:span text:style-name="T11">Introduction du second sens de « peut-on », comme possibilité morale].</text:span><text:span text:style-name="T6">La question se pose non seulement de savoir si et état durable de jouissance et de satisfaction est accessible, mais aussi de savoir s'il est toujours souhaitable de le chercher.</text:span><text:span text:style-name="T11"> </text:span><text:span text:style-name="T13">Si aucun obstacle, ni intérieur ni extérieur, ne nous empêche d'être heureux, il faut encore se demander si cette quête est toujours morale, pour savoir si l'on « peut » être heureux. </text:span><text:span text:style-name="T14">[Analyse du peut- « on »] </text:span><text:span text:style-name="T13">Enfin, se demander si l'on peut être heureux ouvre un questionnement sur l'acquisition de ce bonheur, à savoir s'il peut se faire de façon solitaire, ou au contraire s'il ne peut être sans la communauté – il n'y aurait alors de bonheur possible qu'en passant pas la relation aux autres, ce n'est pas le « je » seul qui pourrait être heureux, mais le « nous ». </text:span></text:p>
          </table:table-cell>
          <table:table-cell table:style-name="Tableau1.B2" office:value-type="string">
            <text:p text:style-name="P4"><text:s/>… <text:span text:style-name="T1">qui permet d'introduire le sujet pou</text:span><text:span text:style-name="T3">r</text:span><text:span text:style-name="T5"> </text:span><text:span text:style-name="T4">l'analyser. </text:span></text:p>
            <text:p text:style-name="P6">Le<text:span text:style-name="T10">s termes doivent être définis, sans passer par la « liste de course</text:span> » <text:span text:style-name="T8">(ils doivent être reliés au sujet, et mener progressivement à un problème) </text:span></text:p>
          </table:table-cell>
        </table:table-row>
        <table:table-row>
          <table:table-cell table:style-name="Tableau1.A2" office:value-type="string">
            <text:p text:style-name="P7"><text:s text:c="7"/></text:p>
            <text:p text:style-name="P7"><text:s text:c="5"/><text:span text:style-name="T15"><text:s text:c="2"/>D'une part,</text:span> l'homme<text:span text:style-name="Police_20_par_20_défaut"><text:span text:style-name="T2"> peut être heureux</text:span></text:span> par la multitude des plaisirs qu'il cherche sans cesse ;<text:span text:style-name="T15"> d'autre part </text:span><text:span text:style-name="T12">il semble que le bonheur soit difficile à atteindre si l'on cherche un état durable de contentement. </text:span></text:p>
          </table:table-cell>
          <table:table-cell table:style-name="Tableau1.B2" office:value-type="string">
            <text:p text:style-name="P7">Formulation du <text:span text:style-name="T17">problème</text:span> (retour à la ligne alinéa pour marquer le problème). Le problème : </text:p>
            <text:p text:style-name="P7">- <text:s/><text:span text:style-name="Police_20_par_20_défaut"><text:span text:style-name="T2">reprend les termes du sujet </text:span></text:span></text:p>
            <text:p text:style-name="P7"><text:span text:style-name="Police_20_par_20_défaut"><text:span text:style-name="T7">- </text:span></text:span><text:span text:style-name="Police_20_par_20_défaut"><text:span text:style-name="T16">se présente sous forme d'opposition</text:span></text:span></text:p>
            <text:p text:style-name="P7"><text:span text:style-name="Police_20_par_20_défaut"><text:span text:style-name="T7">- découle des interrogation de l'analyse du sujet</text:span></text:span></text:p>
          </table:table-cell>
        </table:table-row>
        <table:table-row>
          <table:table-cell table:style-name="Tableau1.A2" office:value-type="string">
            <text:p text:style-name="P2">Est-il possible pour l'homme d'être heureux,<text:span text:style-name="Police_20_par_20_défaut"><text:span text:style-name="T2"> </text:span></text:span><text:span text:style-name="Police_20_par_20_défaut"><text:span text:style-name="T21">ou au contraire</text:span></text:span><text:span text:style-name="Police_20_par_20_défaut"><text:span text:style-name="T2"> </text:span></text:span>le bonheur n'est-il qu'une illusion que l'homme cherche toujours sans jamais l'atteindre ?</text:p>
          </table:table-cell>
          <table:table-cell table:style-name="Tableau1.B2" office:value-type="string">
            <text:p text:style-name="P7">La problématique : </text:p>
            <text:p text:style-name="P7">- découle directement du problème </text:p>
            <text:p text:style-name="P7">- le reformule sous forme de question (c'est d'ailleurs la seule phrase interrogative de l'introduction)</text:p>
            <text:p text:style-name="P7">- et <text:span text:style-name="T20">présente une opposition (manifestée par « ou au contraire »)</text:span></text:p>
          </table:table-cell>
        </table:table-row>
        <text:soft-page-break/>
        <table:table-row>
          <table:table-cell table:style-name="Tableau1.A2" office:value-type="string">
            <text:p text:style-name="P7"><text:span text:style-name="T22">Pour répondre à cette question,</text:span> <text:span text:style-name="T22">nous verrons tout d'abord qu</text:span>'être heureux semble impossible à la condition humaine, <text:span text:style-name="T22">pour voir ensuite que </text:span>l'apprentissage de la maîtrise de notre vie peut nous permettre de sortir du bonheur éphémère.<text:span text:style-name="T22"> Enfin, nous verrons que</text:span> le bonheur est possible si l'on sort de la maîtrise de sa vie pour entrer dans la jouissance de la recevoir. </text:p>
          </table:table-cell>
          <table:table-cell table:style-name="Tableau1.B2" office:value-type="string">
            <text:p text:style-name="P8">Annonce du plan</text:p>
            <text:p text:style-name="P9">- rapide (il ne s'agit pas d'un résumé du devoir, mais de l'annonce de titres de chaque partie)</text:p>
            <text:p text:style-name="P9">- les titres doivent s'enchaîner logiquement</text:p>
            <text:p text:style-name="P9">- utilisez une <text:span text:style-name="T22">forme toute faite </text:span>(cf. formulation en bleu) <text:span text:style-name="T22">pour vous faciliter la tache. </text:span></text:p>
            <text:p text:style-name="P9"/>
          </table:table-cell>
        </table:table-row>
        <table:table-row>
          <table:table-cell table:style-name="Tableau1.A2" office:value-type="string">
            <text:p text:style-name="P7">SAUT DE 5 LIGNES + ÉTOILE, POUR SIGNIFIER LA FIN DE L'INTRODUCTION (faire de même à la fin de chaque partie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Odile Lucas</meta:initial-creator>
    <meta:creation-date>2016-09-06T19:31:20.119571382</meta:creation-date>
    <dc:date>2016-09-06T20:24:36.998407849</dc:date>
    <dc:creator>Marie-Odile Lucas</dc:creator>
    <meta:editing-duration>PT8M7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2" meta:paragraph-count="29" meta:word-count="705" meta:character-count="4176" meta:non-whitespace-character-count="3440"/>
  </office:meta>
</office:document-meta>
</file>